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70000170D000012B44007B9A4.wmf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Calibri1" svg:font-family="Calibri"/>
    <style:font-face style:name="Calibri" svg:font-family="Calibri, Bold"/>
    <style:font-face style:name="Tahoma2" svg:font-family="Tahoma"/>
    <style:font-face style:name="Times New Roman1" svg:font-family="'Times New Roman'" style:font-family-generic="roman"/>
    <style:font-face style:name="MyriadPro-Regular" svg:font-family="MyriadPro-Regular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paragraph-properties style:text-autospace="none"/>
      <style:text-properties fo:color="#000000" style:font-name="Times New Roman1" fo:font-size="10pt" style:font-name-asian="Times New Roman1" style:font-size-asian="10pt" style:font-name-complex="Times New Roman1" style:font-size-complex="10pt"/>
    </style:style>
    <style:style style:name="P2" style:family="paragraph" style:parent-style-name="Standard">
      <style:paragraph-properties style:line-height-at-least="0.353cm" fo:text-align="justify" style:justify-single-word="false" style:text-autospace="none"/>
      <style:text-properties fo:color="#000000" style:font-name="Times New Roman1" fo:font-size="10pt" style:font-name-asian="Times New Roman1" style:font-size-asian="10pt" style:font-name-complex="Times New Roman1" style:font-size-complex="10pt"/>
    </style:style>
    <style:style style:name="P3" style:family="paragraph" style:parent-style-name="Standard">
      <style:paragraph-properties fo:line-height="150%" fo:text-align="justify" style:justify-single-word="false" style:text-autospace="none"/>
      <style:text-properties fo:color="#000000" style:font-name="Times New Roman1" fo:font-size="10pt" style:font-name-asian="Times New Roman1" style:font-size-asian="10pt" style:font-name-complex="Times New Roman1" style:font-size-complex="10pt"/>
    </style:style>
    <style:style style:name="P4" style:family="paragraph" style:parent-style-name="Standard">
      <style:paragraph-properties fo:line-height="150%" fo:text-align="start" style:justify-single-word="false" style:text-autospace="none"/>
      <style:text-properties fo:color="#000000" style:font-name="Times New Roman1" fo:font-size="10pt" style:font-name-asian="Times New Roman1" style:font-size-asian="10pt" style:font-name-complex="Times New Roman1" style:font-size-complex="10pt"/>
    </style:style>
    <style:style style:name="P5" style:family="paragraph" style:parent-style-name="Standard">
      <style:paragraph-properties fo:line-height="150%" fo:text-align="start" style:justify-single-word="false" style:text-autospace="none"/>
      <style:text-properties fo:color="#000000" style:font-name="Times New Roman1" fo:font-size="20pt" fo:font-weight="bold" style:font-name-asian="Times New Roman1" style:font-size-asian="20pt" style:font-weight-asian="bold" style:font-name-complex="Times New Roman1" style:font-size-complex="20pt" style:font-weight-complex="bold"/>
    </style:style>
    <style:style style:name="P6" style:family="paragraph" style:parent-style-name="Standard">
      <style:paragraph-properties style:line-height-at-least="0.353cm" fo:text-align="start" style:justify-single-word="false" style:text-autospace="none"/>
      <style:text-properties fo:color="#000000" style:font-name="Times New Roman1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P7" style:family="paragraph" style:parent-style-name="Standard">
      <style:paragraph-properties fo:line-height="150%" fo:text-align="start" style:justify-single-word="false" style:text-autospace="none"/>
      <style:text-properties fo:color="#000000" style:font-name="Times New Roman1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P8" style:family="paragraph" style:parent-style-name="Standard">
      <style:paragraph-properties style:text-autospace="none"/>
      <style:text-properties fo:color="#000000" style:font-name="Times New Roman1" fo:font-size="12pt" style:font-name-asian="Times New Roman1" style:font-size-asian="12pt" style:font-name-complex="Times New Roman1" style:font-size-complex="12pt"/>
    </style:style>
    <style:style style:name="P9" style:family="paragraph" style:parent-style-name="Standard">
      <style:paragraph-properties fo:text-align="start" style:justify-single-word="false" style:text-autospace="none"/>
      <style:text-properties fo:color="#000000" style:font-name="Times New Roman1" fo:font-size="7.5pt" fo:font-weight="bold" style:font-name-asian="Times New Roman1" style:font-size-asian="7.5pt" style:font-weight-asian="bold" style:font-name-complex="Times New Roman1" style:font-size-complex="7.5pt" style:font-weight-complex="bold"/>
    </style:style>
    <style:style style:name="P10" style:family="paragraph" style:parent-style-name="Standard">
      <style:paragraph-properties fo:text-align="start" style:justify-single-word="false" style:text-autospace="none"/>
      <style:text-properties fo:color="#000000" style:font-name="Times New Roman1" fo:font-size="7.5pt" style:font-name-asian="Times New Roman1" style:font-size-asian="7.5pt" style:font-name-complex="Times New Roman1" style:font-size-complex="7.5pt"/>
    </style:style>
    <style:style style:name="P11" style:family="paragraph" style:parent-style-name="Standard">
      <style:paragraph-properties style:line-height-at-least="0.353cm" fo:text-align="center" style:justify-single-word="false" style:text-autospace="none"/>
      <style:text-properties fo:color="#000000" style:font-name="MyriadPro-Regular" fo:font-size="28pt" fo:font-weight="bold" style:font-name-asian="MyriadPro-Regular" style:font-size-asian="28pt" style:font-weight-asian="bold" style:font-name-complex="MyriadPro-Regular" style:font-size-complex="28pt" style:font-weight-complex="bold"/>
    </style:style>
    <style:style style:name="P12" style:family="paragraph" style:parent-style-name="Standard">
      <style:paragraph-properties fo:text-align="start" style:justify-single-word="false" style:text-autospace="none"/>
      <style:text-properties fo:color="#000000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P13" style:family="paragraph" style:parent-style-name="Standard">
      <style:paragraph-properties fo:text-align="start" style:justify-single-word="false" style:text-autospace="none"/>
      <style:text-properties fo:color="#000000" style:font-name="Calibri1" fo:font-size="11pt" style:font-name-asian="Calibri1" style:font-size-asian="11pt" style:font-name-complex="Calibri1" style:font-size-complex="11pt"/>
    </style:style>
    <style:style style:name="P14" style:family="paragraph" style:parent-style-name="Standard">
      <style:paragraph-properties fo:line-height="150%" fo:text-align="start" style:justify-single-word="false" style:text-autospace="none"/>
      <style:text-properties fo:color="#000000" style:font-name="Calibri1" fo:font-size="11pt" style:font-name-asian="Calibri1" style:font-size-asian="11pt" style:font-name-complex="Calibri1" style:font-size-complex="11pt"/>
    </style:style>
    <style:style style:name="P15" style:family="paragraph" style:parent-style-name="Standard">
      <style:paragraph-properties style:line-height-at-least="0.353cm" fo:text-align="start" style:justify-single-word="false" style:text-autospace="none"/>
    </style:style>
    <style:style style:name="P16" style:family="paragraph" style:parent-style-name="Standard">
      <style:paragraph-properties style:line-height-at-least="0.353cm" fo:text-align="justify" style:justify-single-word="false" style:text-autospace="none"/>
    </style:style>
    <style:style style:name="P17" style:family="paragraph" style:parent-style-name="Standard">
      <style:paragraph-properties style:line-height-at-least="0.353cm" fo:text-align="center" style:justify-single-word="false" style:text-autospace="none"/>
      <style:text-properties style:font-name="MyriadPro-Regular" fo:font-size="15pt" style:font-name-asian="MyriadPro-Regular" style:font-size-asian="15pt" style:font-name-complex="MyriadPro-Regular" style:font-size-complex="15pt"/>
    </style:style>
    <style:style style:name="P18" style:family="paragraph" style:parent-style-name="Standard">
      <style:paragraph-properties fo:line-height="150%" fo:text-align="start" style:justify-single-word="false" style:text-autospace="none"/>
      <style:text-properties fo:font-size="12pt" style:font-size-asian="12pt" style:font-size-complex="12pt"/>
    </style:style>
    <style:style style:name="P19" style:family="paragraph" style:parent-style-name="Standard">
      <style:paragraph-properties fo:line-height="150%" fo:text-align="start" style:justify-single-word="false" style:text-autospace="none"/>
    </style:style>
    <style:style style:name="P20" style:family="paragraph" style:parent-style-name="Standard">
      <style:paragraph-properties fo:text-align="start" style:justify-single-word="false" style:text-autospace="none"/>
    </style:style>
    <style:style style:name="P21" style:family="paragraph" style:parent-style-name="Standard" style:master-page-name="Standard">
      <style:paragraph-properties fo:line-height="150%" style:page-number="auto"/>
    </style:style>
    <style:style style:name="T1" style:family="text">
      <style:text-properties style:font-name="MyriadPro-Regular" fo:font-size="12pt" fo:font-weight="bold" style:font-name-asian="MyriadPro-Regular" style:font-size-asian="12pt" style:font-weight-asian="bold" style:font-name-complex="MyriadPro-Regular" style:font-size-complex="12pt" style:font-weight-complex="bold"/>
    </style:style>
    <style:style style:name="T2" style:family="text">
      <style:text-properties style:font-name="MyriadPro-Regular" fo:font-size="10pt" style:text-underline-style="solid" style:text-underline-width="auto" style:text-underline-color="font-color" fo:font-weight="normal" style:font-name-asian="MyriadPro-Regular" style:font-size-asian="10pt" style:font-weight-asian="normal" style:font-name-complex="MyriadPro-Regular" style:font-size-complex="10pt" style:font-weight-complex="normal"/>
    </style:style>
    <style:style style:name="T3" style:family="text">
      <style:text-properties fo:color="#000000" style:font-name="Times New Roman1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T4" style:family="text">
      <style:text-properties fo:color="#000000" style:font-name="Times New Roman1" fo:font-size="12pt" style:font-name-asian="Times New Roman1" style:font-size-asian="12pt" style:font-name-complex="Times New Roman1" style:font-size-complex="12pt"/>
    </style:style>
    <style:style style:name="T5" style:family="text">
      <style:text-properties fo:color="#000000" style:font-name="Times New Roman1" fo:font-size="10pt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T6" style:family="text">
      <style:text-properties fo:color="#000000" style:font-name="Times New Roman1" fo:font-size="10pt" style:font-name-asian="Times New Roman1" style:font-size-asian="10pt" style:font-name-complex="Times New Roman1" style:font-size-complex="10pt"/>
    </style:style>
    <style:style style:name="T7" style:family="text">
      <style:text-properties fo:color="#000000" style:font-name="Times New Roman1" fo:font-size="7.5pt" style:font-name-asian="Times New Roman1" style:font-size-asian="7.5pt" style:font-name-complex="Times New Roman1" style:font-size-complex="7.5pt"/>
    </style:style>
    <style:style style:name="T8" style:family="text">
      <style:text-properties fo:color="#000000" style:font-name="Times New Roman1" fo:font-size="7.5pt" fo:font-weight="bold" style:font-name-asian="Times New Roman1" style:font-size-asian="7.5pt" style:font-weight-asian="bold" style:font-name-complex="Times New Roman1" style:font-size-complex="7.5pt" style:font-weight-complex="bold"/>
    </style:style>
    <style:style style:name="T9" style:family="text">
      <style:text-properties fo:color="#000000" style:font-name="Tahoma" fo:font-size="12pt" fo:font-weight="bold" style:font-name-asian="MyriadPro-Regular" style:font-size-asian="12pt" style:font-weight-asian="bold" style:font-name-complex="MyriadPro-Regular" style:font-size-complex="12pt" style:font-weight-complex="bold"/>
    </style:style>
    <style:style style:name="T10" style:family="text">
      <style:text-properties fo:color="#000000" style:font-name="MyriadPro-Regular" fo:font-size="12pt" fo:font-weight="bold" style:font-name-asian="MyriadPro-Regular" style:font-size-asian="12pt" style:font-weight-asian="bold" style:font-name-complex="MyriadPro-Regular" style:font-size-complex="12pt" style:font-weight-complex="bold"/>
    </style:style>
    <style:style style:name="T11" style:family="text">
      <style:text-properties style:font-name="Tahoma" fo:font-size="12pt" fo:font-weight="bold" style:font-name-asian="MyriadPro-Regular" style:font-size-asian="12pt" style:font-weight-asian="bold" style:font-name-complex="MyriadPro-Regular" style:font-size-complex="12pt" style:font-weight-complex="bold"/>
    </style:style>
    <style:style style:name="T12" style:family="text">
      <style:text-properties fo:color="#ffffff" style:font-name="Times New Roman1" fo:font-size="10pt" style:font-name-asian="Times New Roman1" style:font-size-asian="10pt" style:font-name-complex="Times New Roman1" style:font-size-complex="10pt"/>
    </style:style>
    <style:style style:name="fr1" style:family="graphic" style:parent-style-name="Graphics">
      <style:graphic-properties style:wrap="run-through" style:number-wrapped-paragraphs="no-limit" style:vertical-pos="from-top" style:vertical-rel="paragraph" style:horizontal-pos="center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<draw:frame draw:style-name="fr1" draw:name="immagini1" text:anchor-type="char" svg:y="0cm" svg:width="3.881cm" svg:height="3.614cm" draw:z-index="0"><draw:image xlink:href="Pictures/200000070000170D000012B44007B9A4.wmf" xlink:type="simple" xlink:show="embed" xlink:actuate="onLoad"/></draw:frame></text:p>
      <text:p text:style-name="P5"/>
      <text:p text:style-name="P5"/>
      <text:p text:style-name="P5"/>
      <text:p text:style-name="P11">3° TROFEO “MARI DEL SUD”</text:p>
      <text:p text:style-name="P17">“REGATA” PALERMO-VULCANO</text:p>
      <text:p text:style-name="P17">10-12 LUGLIO 2015</text:p>
      <text:p text:style-name="P6"><text:s/></text:p>
      <text:p text:style-name="P7">MODULO DI ISCRIZIONE </text:p>
      <text:p text:style-name="P18"/>
      <text:p text:style-name="P19"><text:span text:style-name="T3">Nome Imbarcazione _________________________________________</text:span><text:span text:style-name="T4">, </text:span><text:span text:style-name="T3">N° vel. _______________________</text:span></text:p>
      <text:p text:style-name="P7">o altro segno identificativo sulle vele__________________________________________________________</text:p>
      <text:p text:style-name="P7">Cantiere/Modello/Anno:_________________________/_______________________/___________________</text:p>
      <text:p text:style-name="P7">Colore scafo/Fasce________________/________________ L.F.T. ____________ IMMERS._____________</text:p>
      <text:p text:style-name="P7">Categoria, vedi Bando:</text:p>
      <text:p text:style-name="P15"><text:span text:style-name="T9">O<text:tab/><text:tab/></text:span><text:span text:style-name="T10">Gruppo A: da metri 8,00 a metri 10,25;</text:span></text:p>
      <text:p text:style-name="P15"><text:span text:style-name="T11">O</text:span><text:span text:style-name="T1"><text:tab/><text:tab/>Gruppo B: da metri 10,26 a 12,00;</text:span></text:p>
      <text:p text:style-name="P15"><text:span text:style-name="T11">O<text:tab/><text:tab/></text:span><text:span text:style-name="T1">Gruppo C: da 12,01 ad oltre;</text:span></text:p>
      <text:p text:style-name="P15"><text:span text:style-name="T11">O<text:tab/><text:tab/></text:span><text:span text:style-name="T1">Gruppo D: </text:span><text:span text:style-name="T2">tutte le imbarcazioni tecnologicamente più avanzate e in possesso di GPH.</text:span></text:p>
      <text:p text:style-name="P8"/>
      <text:p text:style-name="P7">Classe_________________________________ Rating ORC (vedi altura)____________________________</text:p>
      <text:p text:style-name="P7">Armatore_______________________________ Indirizzo__________________________________________</text:p>
      <text:p text:style-name="P7">Recap. cell.__________________ E-mail (leggibile) ______________________________________________</text:p>
      <text:p text:style-name="P16"><text:span text:style-name="T5">* Per appartenere alla categoria “Gran Crociera” </text:span><text:span text:style-name="T6">(Normativa per la Vela d’Altura 2014), le imbarcazioni dovranno avere le</text:span></text:p>
      <text:p text:style-name="P16"><text:span text:style-name="T6">caratteristiche appresso descritte, avendo mantenuto la propria </text:span><text:span text:style-name="T5">configurazione originale di barca da diporto</text:span><text:span text:style-name="T6">, ovvero senza alcuna</text:span></text:p>
      <text:p text:style-name="P2">modifica successiva allo scafo ed appendici, ed essere in possesso di Certificato di Rating ufficiale, anche semplificato o provvisorio,</text:p>
      <text:p text:style-name="P2">come descritto al punto 2.3 delle Disposizioni Tecniche. Dette imbarcazioni, in regola anche con le Norme vigenti per la Navigazione</text:p>
      <text:p text:style-name="P2">da Diporto, devono essere dotate d’arredi interni da crociera completi e idonei per lunghe navigazioni e sono caratterizzate da alcune</text:p>
      <text:p text:style-name="P2">attrezzature proprie per una facile crociera, quali: Rollafiocco con vela installata o vela di prua con Garrocci - Rollaranda -</text:p>
      <text:p text:style-name="P16"><text:span text:style-name="T12">__.</text:span><text:span text:style-name="T6">Ponte in teak completo - Elica a pale fisse - Alberatura senza rastrematura - Salpancore completamente installato in</text:span></text:p>
      <text:p text:style-name="P2">coperta - Salpancore in apposito gavone a prua, con ancora e catena nell’alloggiamento ed adeguate di peso (Kg) e con una</text:p>
      <text:p text:style-name="P2">lunghezza di almeno tre volte la LOA - Desalinizzatore proporzionato - Vele di tessuto a bassa tecnologia (dacron e altre fibre</text:p>
      <text:p text:style-name="P2">poliesteri, nylon ed altre fibre poliammide, cotone e, comunque, di filati a basso modulo di elasticità tessuti a trama ed ordito senza</text:p>
      <text:p text:style-name="P2">laminature) - Bulbo in ghisa corto o lungo (qualora nella serie fosse previsto anche quello in piombo) - bow-thrusters a vista -</text:p>
      <text:p text:style-name="P16"><text:span text:style-name="T12">___</text:span><text:span text:style-name="T6">impianto di condizionamento - anno di varo anteriore al 1984.</text:span></text:p>
      <text:p text:style-name="P2">Ciò premesso il concorrente dovrà indicare:</text:p>
      <text:p text:style-name="P16"><text:span text:style-name="T6">- solo </text:span><text:span text:style-name="T5">tre </text:span><text:span text:style-name="T6">delle succitate attrezzature a condizione che tra esse vengano scelte le “Vele di tessuto a bassa tecnologia”;</text:span></text:p>
      <text:p text:style-name="P16"><text:span text:style-name="T6">- dovrà indicarne </text:span><text:span text:style-name="T5">cinque </text:span><text:span text:style-name="T6">se non userà vele in tessuto a bassa tecnologia.</text:span></text:p>
      <text:p text:style-name="P3">Si allega Certificato ORC International o Orc club (Semplificato);</text:p>
      <text:p text:style-name="P4">Assicurazione R.C.T.(min. €1.000.000)/N° Polizza: ________________della______________________________________;</text:p>
      <text:p text:style-name="P4"/>
      <text:p text:style-name="P4">Tassa di iscrizione free</text:p>
      <text:p text:style-name="P4"/>
      <text:p text:style-name="P4">REPERIBILITA’: Circolo/pontile n° ___________________________/__________________; Tel.(cell.): __________________;</text:p>
      <text:p text:style-name="P4">Data ____/____/________ - <text:s text:c="31"/>Firma Armatore o Rappresentante ________________________________________</text:p>
      <text:p text:style-name="P12"/>
      <text:p text:style-name="P12"><text:soft-page-break/>FEDERAZIONE ITALIANA VELA</text:p>
      <text:p text:style-name="P12">2° Trofeo Mari del Sud 2014</text:p>
      <text:p text:style-name="P12">LISTA EQUIPAGGIO: </text:p>
      <text:p text:style-name="P13">yacht: n° velico:</text:p>
      <text:p text:style-name="P13">Cognome Nome punteggio nazionalità ruolo n° tessera FIV peso</text:p>
      <text:p text:style-name="P14">1.</text:p>
      <text:p text:style-name="P14">2.</text:p>
      <text:p text:style-name="P14">3.</text:p>
      <text:p text:style-name="P14">4.</text:p>
      <text:p text:style-name="P14">5.</text:p>
      <text:p text:style-name="P14">6.</text:p>
      <text:p text:style-name="P14">7.</text:p>
      <text:p text:style-name="P14">8.</text:p>
      <text:p text:style-name="P14">9.</text:p>
      <text:p text:style-name="P14">10.</text:p>
      <text:p text:style-name="P14">11.</text:p>
      <text:p text:style-name="P14">12.</text:p>
      <text:p text:style-name="P14">13.</text:p>
      <text:p text:style-name="P14">14.</text:p>
      <text:p text:style-name="P14">15.</text:p>
      <text:p text:style-name="P9">DICHIARAZIONE DI ASSUNZIONE DI RESPONSABILITA’</text:p>
      <text:p text:style-name="P20"><text:span text:style-name="T7">A seguito della domanda di iscrizione alla regata io sottoscritto, </text:span><text:span text:style-name="T8">a conoscenza dalle Regola fondamentale I.S.A.F.</text:span><text:span text:style-name="T7">:</text:span></text:p>
      <text:p text:style-name="P20"><text:span text:style-name="T7">“</text:span><text:span text:style-name="T8">ciascun yacht sarà il solo responsabile della propria decisione di partire o di continuare la regata</text:span><text:span text:style-name="T7">”, dichiaro esplicitamente di assumere qualsiasi responsabilità per danni</text:span></text:p>
      <text:p text:style-name="P10">causati a persone o a cose di terzi, a me stesso o alle mie cose, sia in terra che in acqua in conseguenza della partecipazione al campionato, sollevando da ogni responsabilità il</text:p>
      <text:p text:style-name="P10">Circolo Organizzatore, il Comitato di Regata e tutti coloro che concorrono nell'organizzazione sotto qualsiasi titolo.</text:p>
      <text:p text:style-name="P10">Dichiaro altresì di rispondere personalmente di tutti gli eventuali incidenti che potrebbero accadere alla barca iscritta ed ai componenti dell’equipaggio, del cui comportamento ne</text:p>
      <text:p text:style-name="P10">sono pienamente responsabile, e che è mia competenza decidere se uscire o non uscire in mare, in base alle capacità dell’equipaggio, alla forza del vento, allo stato del mare ed alle</text:p>
      <text:p text:style-name="P10">previsioni meteorologiche.</text:p>
      <text:p text:style-name="P10">Premesso che gli eventuali controlli di stazza riguardano unicamente il controllo di determinate misure e non possono estendersi al controllo della robustezza dello yacht (con le</text:p>
      <text:p text:style-name="P10">specifiche di cui sopra), il sottoscritto dichiara di assumere ogni responsabilità delle qualità marine di tale yacht, del suo armamento, del suo motore, del suo apparato radio,</text:p>
      <text:p text:style-name="P10">dell’efficienza e sistemazione delle dotazioni di sicurezza che sono di tipo, qualità e quantità conformi alle disposizioni di Legge, delle Ordinanze e dei Regolamenti che regolano</text:p>
      <text:p text:style-name="P10">le regate per le quali lo yacht è iscritto.</text:p>
      <text:p text:style-name="P10">Prendo atto e do atto, ad ogni effetto che nelle regate del presente campionato (su boe e costiera) non può essere predisposta alcuna organizzazione di soccorso, ragione per cui il</text:p>
      <text:p text:style-name="P10">sottoscritto, come ogni concorrente, è conscio di dover contare unicamente sui propri mezzi di sicurezza, oltre che ai mezzi di soccorso che le Autorità governative tengono a</text:p>
      <text:p text:style-name="P10">disposizione di qualsiasi navigante.</text:p>
      <text:p text:style-name="P10">Sollevo pertanto i Dirigenti del Circolo, gli Sponsor, gli Enti Patrocinanti, la F.I.V., il Comitato di Regata, la Giuria e tutti coloro che concorrono a qualsiasi titolo</text:p>
      <text:p text:style-name="P10">nell’organizzazione della manifestazione, assumendo a mio carico ogni danno a persone e/o cose e rischi, ivi compresi quelli verso terzi. che possa essere provocato dalla</text:p>
      <text:p text:style-name="P10">partecipazione dello yacht alle regate stesse. Io sottoscritto dichiaro espressamente di aver letto la dichiarazione di responsabilità, di esserne ben conscio e di accettarne</text:p>
      <text:p text:style-name="P10">specificatamente tutte le disposizioni ai sensi dell’art. 1341 del C.C..</text:p>
      <text:p text:style-name="P9">INFORMATIVA E CONSENSO AL TRATTAMENTO DI DATI PERSONALI</text:p>
      <text:p text:style-name="P10">1. Prima di fornirci i suoi dati personali La preghiamo di leggere la presente informativa. Inoltre per dati personali si intendono ai sensi della presente informativa:</text:p>
      <text:p text:style-name="P10">A. Quelli che Le richiediamo col presente modulo e che potremo richiederle in futuro;</text:p>
      <text:p text:style-name="P10">B. Quelli spontaneamente da Lei forniti tenendo presente che non vi è obbligo da parte Sua di fornirli.</text:p>
      <text:p text:style-name="P10">2. I dati vengono da noi raccolti con la esclusiva finalità di svolgere le nostre attività istituzionali nei Suoi confronti, compresa la gestione contabile del rapporto. In particolare,</text:p>
      <text:p text:style-name="P10">con quei dati provvederemo a tenere le registrazioni obbligatorie per legge, sia contabili che quelle imposte dalla FIV.</text:p>
      <text:p text:style-name="P10">3. I dati verranno registrati su supporti informatici protetti ed i moduli cartacei verranno da noi correttamente mantenuti e protetti.</text:p>
      <text:p text:style-name="P10">4. I dati potranno essere:</text:p>
      <text:p text:style-name="P10">• Comunicati gli sponsor che potranno mettere in palio i primi per le regate organizzate.</text:p>
      <text:p text:style-name="P10">• Resi noti ai regatanti, al comitato di regata, ed ai consulenti del Comitato Organizzatore, per gli aspetti che possono riguardarli e secondo le modalità previste dalla legge;</text:p>
      <text:p text:style-name="P10">5. Ai sensi dell’art. 7 della legge 196/03 i Suoi diritti in ordine al trattamento dei dati sono:</text:p>
      <text:p text:style-name="P10">A. Ottenere a cura del titolare senza ritardo:</text:p>
      <text:p text:style-name="P10">• La conferma o meno dell’esistenza di dati personali che La riguardano;</text:p>
      <text:p text:style-name="P10">• La cancellazione, la trasformazione in forma anonima o il blocco dei dati trattati in violazione della legge, compresi quelli di cui non è necessaria la conservazione in relazione</text:p>
      <text:p text:style-name="P10">agli scopi per i quali sono stati raccolti o successivamente trattati;</text:p>
      <text:p text:style-name="P10">• L’aggiornamento, la rettificazione, ovvero qualora ne abbia interesse, l’integrazione dei dati; L’attestazione che le operazioni di cui ai precedenti n° 2 e 3 sono state portate a</text:p>
      <text:p text:style-name="P10">conoscenza, anche per quanto riguarda il loro contenuto, di coloro ai quali sono stati comunicati, eccettuato i casi in cui tale adempimento si riveli impossibile o comporti un</text:p>
      <text:p text:style-name="P10">impiego di mezzi manifestamente sproporzionato al diritto tutelato;</text:p>
      <text:p text:style-name="P10">B. Opporsi in tutto o in parte per motivi legittimi al trattamento dei dati personali che La riguardano, ancorché pertinenti allo scopo della raccolta, nel qual caso non sarà possibile</text:p>
      <text:p text:style-name="P10">procedere alla sua iscrizione alle attività organizzate da questo Comitato Organizzatore.</text:p>
      <text:p text:style-name="P10">I diritti di cui all’articolo 7 sono esercitati con richiesta rivolta senza formalità al titolare o al responsabile, anche per il tramite di un incaricato, alla quale è fornito idoneo riscontro</text:p>
      <text:p text:style-name="P10">senza ritardo.</text:p>
      <text:p text:style-name="P10">6. Le segnaliamo che il Titolare del Trattamento è l’ufficio di segreteria del Comitato Organizzatore.</text:p>
      <text:p text:style-name="P9">Consenso al trattamento di dati personali ai sensi dell’art. 23 della legge 196/03</text:p>
      <text:p text:style-name="P10">Apponendo la firma in calce al presente modulo, manifesto il mio consenso al trattamento dei dati, nell’ambito delle finalità e modalità di cui sopra, e nei limiti in cui il mio</text:p>
      <text:p text:style-name="P10">consenso fosse richiesto ai fini della legge e confermo i dati anagrafici riportati. In particolare manifesto il mio consenso espresso per:</text:p>
      <text:p text:style-name="P10">• L’acquisizione dei dati di cui al punto 1;</text:p>
      <text:p text:style-name="P10">• La comunicazione dei dati a terzi ai sensi del punto 4;</text:p>
      <text:p text:style-name="P10">Per accettazione e per la certificazione di veridicità dei dati dei componenti dell’equipaggio</text:p>
      <text:p text:style-name="P10"/>
      <text:p text:style-name="P1">Data ____/____/________ - <text:tab/><text:tab/>Firma Armatore o Rappresentante ________________________________________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Calibri1" svg:font-family="Calibri"/>
    <style:font-face style:name="Calibri" svg:font-family="Calibri, Bold"/>
    <style:font-face style:name="Tahoma2" svg:font-family="Tahoma"/>
    <style:font-face style:name="Times New Roman1" svg:font-family="'Times New Roman'" style:font-family-generic="roman"/>
    <style:font-face style:name="MyriadPro-Regular" svg:font-family="MyriadPro-Regular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499cm" fo:margin-bottom="0.499cm" fo:margin-left="1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società canottieri palermo</meta:initial-creator>
    <meta:creation-date>2014-07-05T09:57:45.66</meta:creation-date>
    <dc:date>2015-07-04T10:54:36.07</dc:date>
    <dc:creator>società canottieri palermo</dc:creator>
    <meta:editing-duration>PT00H03M23S</meta:editing-duration>
    <meta:editing-cycles>3</meta:editing-cycles>
    <meta:generator>OpenOffice.org/3.0$Win32 OpenOffice.org_project/300m9$Build-9358</meta:generator>
    <meta:document-statistic meta:table-count="0" meta:image-count="1" meta:object-count="0" meta:page-count="2" meta:paragraph-count="106" meta:word-count="1328" meta:character-count="9172"/>
  </office:meta>
</office:document-meta>
</file>